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Bautscherweg 8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832 </text:p>
            <text:p text:style-name="common-al">Adres : Bautscherweg 86, 6418 EP Heerlen</text:p>
            <text:p text:style-name="common-al">Activiteit : het veranderen van het bedrijf </text:p>
            <text:p text:style-name="common-al">Datum van ontvangst : 24-01-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97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Bautscherweg 86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70</meta:user-defined>
    <meta:user-defined meta:name="OVERHEIDop.GmbID/DC.identifier">gmb-2019-42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EP 86</meta:user-defined>
    <meta:user-defined meta:name="OVERHEIDop.woonplaats">Heerlen</meta:user-defined>
    <meta:user-defined meta:name="OVERHEIDop.straatnaam">Bautscher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583 319889</meta:user-defined>
    <meta:user-defined meta:name="OVERHEIDop.versieInformatie"/>
  </office:meta>
</office:document-meta>
</file>