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haamloop </text:span>op 6 juli 2019 van 16.00 uur tot 22.30 uur in de Dorpsstraat in Cha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68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68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68</meta:user-defined>
    <meta:user-defined meta:name="OVERHEIDop.GmbID/DC.identifier">gmb-2019-42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D 48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41 390809</meta:user-defined>
    <meta:user-defined meta:name="OVERHEIDop.versieInformatie"/>
  </office:meta>
</office:document-meta>
</file>