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icilialaan 43 t/m 6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9 een besluit genomen op de aanvraag met zaaknummer 3133-2019 voor een omgevingsvergunning op locatie nabij Sicilialaan 43 tot en met 61 in Oldenzaal. De vergunning is toegekend. Het besluit betreft:</text:p>
            <text:list text:style-name="id1-3-2-1-1-2">
              <text:list-item text:style-override="id1-3-2-1-1-2-1">
                <text:number>•</text:number>
                <text:p text:style-name="al">het kappen van twaalf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96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6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6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Sicilialaan 43 t/m 61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961</meta:user-defined>
    <meta:user-defined meta:name="OVERHEIDop.GmbID/DC.identifier">gmb-2019-4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KH 1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298.03 482343.1</meta:user-defined>
    <meta:user-defined meta:name="OVERHEIDop.versieInformatie"/>
  </office:meta>
</office:document-meta>
</file>