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arlemmerliede, Dorpsplein 11 en 12, 2065 AL, splitsen van de woning in twee woningen, verzenddatum 03-01-2019, zaaknummer 2895695, olonummer 40756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96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arlemmerliede, Dorpsplein 11 en 12, 2065 AL, splitsen van de woning in twee woningen, verzenddatum 03-01-2019, zaaknummer 2895695, olonummer 40756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296</meta:user-defined>
    <meta:user-defined meta:name="OVERHEIDop.GmbID/DC.identifier">gmb-2019-42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5AL 11</meta:user-defined>
    <meta:user-defined meta:name="OVERHEIDop.woonplaats">Haarlemmerliede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49 489284</meta:user-defined>
    <meta:user-defined meta:name="OVERHEIDop.versieInformatie"/>
  </office:meta>
</office:document-meta>
</file>