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8 - Verleende evenementenvergunning voor Toneelvoorstell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lt;&lt;naam + waar + datum wanneer + tijdstippen&gt;&gt;Toneelvoorstellingen Dorpshuis De Mafkikker Oude Niedorp 5, 6, 12 en 13 april 2019 20.00 uur tot 0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3 april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95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5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5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8 - Verleende evenementenvergunning voor Toneelvoorstell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959</meta:user-defined>
    <meta:user-defined meta:name="OVERHEIDop.GmbID/DC.identifier">gmb-2019-429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4JK 38</meta:user-defined>
    <meta:user-defined meta:name="OVERHEIDop.woonplaats">Oude Niedorp</meta:user-defined>
    <meta:user-defined meta:name="OVERHEIDop.straatnaam">Zuider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0773 525233</meta:user-defined>
    <meta:user-defined meta:name="OVERHEIDop.versieInformatie"/>
  </office:meta>
</office:document-meta>
</file>