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Alerdinckstraat 12 (zaaknummer: 1235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erdinckstraat 12 </text:span>
            <text:span text:style-name="nadrukvet">–</text:span> ontvangen 18 februari 2019 voor het uitbouwen aan de achterzijde (begane grond)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5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5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5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woning Alerdinckstraat 12 (zaaknummer: 123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55</meta:user-defined>
    <meta:user-defined meta:name="OVERHEIDop.GmbID/DC.identifier">gmb-2019-4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B 12</meta:user-defined>
    <meta:user-defined meta:name="OVERHEIDop.woonplaats">Zwolle</meta:user-defined>
    <meta:user-defined meta:name="OVERHEIDop.straatnaam">Alerdinc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30 504945</meta:user-defined>
    <meta:user-defined meta:name="OVERHEIDop.versieInformatie"/>
  </office:meta>
</office:document-meta>
</file>