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Broekdijk 30a te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het college van Burgemeester en wethouders op het wijzigingsplan Broekdijk 30 te Hulten gewijzigd heeft vastgesteld. Dit wijzigingsplan maakt de vormverandering van het agrarische bouwvlak op de locatie Broekdijk 30a in Hulten mogelijk. </text:p>
            <text:p text:style-name="common-al">Het vastgestelde wijzigingsplan en bijbehorende documenten ligt met ingang van 26 februari 2019 tot en met 8 april 2019 voor de duur van 6 weken ter inzage. Het vastgestelde wijzigingsplan met bijbehorende documenten is digitaal in te zien via <text:a xlink:href="http://www.ruimtelijkeplannen.nl/" xlink:type="simple">www.ruimtelijkeplannen.nl</text:a>, met als IMRO-nummer NL.IMRO.0784.WPBroekdijk30a-VS01. U kunt het bestemmingsplan gedurende bovengenoemde periode ook inzien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 Daarnaast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wijzig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4-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95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5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5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roekdijk 30a te Hul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51</meta:user-defined>
    <meta:user-defined meta:name="OVERHEIDop.GmbID/DC.identifier">gmb-2019-42951</meta:user-defined>
    <meta:user-defined meta:name="OVERHEID.TaxonomieBeleidsagenda/OVERHEID.category">Ruimte en infrastructuur | Organisatie en beleid</meta:user-defined>
    <meta:user-defined meta:name="OVERHEIDop.Ruimtelijkplan/OVERHEIDop.bekendmakingBetreffendePlan">NL.IMRO.0784.WPBroekdijk30a-VA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30a</meta:user-defined>
    <meta:user-defined meta:name="OVERHEIDop.woonplaats">Hulten</meta:user-defined>
    <meta:user-defined meta:name="OVERHEIDop.straatnaam">Broekdijk</meta:user-defined>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EPSG28992/DC.spatial">124981 399179</meta:user-defined>
    <meta:user-defined meta:name="OVERHEIDop.versieInformatie"/>
  </office:meta>
</office:document-meta>
</file>