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78641, Koningin Wilhelmina Boulevard 8 te Noordwijk, het vervangen van kozijnen en balkons, (verlengd tot 07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95</meta:user-defined>
    <meta:user-defined meta:name="OVERHEIDop.GmbID/DC.identifier">gmb-2019-4295</meta:user-defined>
    <meta:user-defined meta:name="OVERHEID.TaxonomieBeleidsagenda/OVERHEID.category">Huisvesting | Organisatie en beleid</meta:user-defined>
    <meta:user-defined meta:name="OVERHEIDop.referentienummer">2018178641</meta:user-defined>
    <meta:user-defined meta:name="DCTERMS.abstract">het vervangen van kozijnen en balkons, (verlengd tot 07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S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51 473438</meta:user-defined>
    <meta:user-defined meta:name="OVERHEIDop.versieInformatie"/>
  </office:meta>
</office:document-meta>
</file>