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emmerslaan 7, 2019-01380, ramen verplaatsen en plaatsen 10 Tiny Houses, 14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4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wemmerslaan 7, 2019-01380, ramen verplaatsen en plaatsen 10 Tiny Houses, 1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47</meta:user-defined>
    <meta:user-defined meta:name="OVERHEIDop.GmbID/DC.identifier">gmb-2019-42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A 7</meta:user-defined>
    <meta:user-defined meta:name="OVERHEIDop.woonplaats">Haarlem</meta:user-defined>
    <meta:user-defined meta:name="OVERHEIDop.straatnaam">Zwemm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3 485148</meta:user-defined>
    <meta:user-defined meta:name="OVERHEIDop.versieInformatie"/>
  </office:meta>
</office:document-meta>
</file>