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verleende omgevingsvergunning en gedeeltelijke weigering voor een omgevingsvergunning - Nassau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 en gedeeltelijk hebben geweigerd:</text:p>
            <text:p text:style-name="common-al">
            <text:span text:style-name="nadrukvet">Nassaulaan 57 te Baarn</text:span> (3743 CB)                                omgevingsvergunning voor het kappen van één eik en de weigering voor het kappen van één eik op het achtererf (20-02-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0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verleende omgevingsvergunning en gedeeltelijke weigering voor een omgevingsvergunning - Nassaulaan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44</meta:user-defined>
    <meta:user-defined meta:name="OVERHEIDop.GmbID/DC.identifier">gmb-2019-4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B 57</meta:user-defined>
    <meta:user-defined meta:name="OVERHEIDop.woonplaats">Baarn</meta:user-defined>
    <meta:user-defined meta:name="OVERHEIDop.straatnaam">Nassau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8 469325</meta:user-defined>
    <meta:user-defined meta:name="OVERHEIDop.versieInformatie"/>
  </office:meta>
</office:document-meta>
</file>