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19, N639 Bredaseweg, sectienrs: E4551, L700, G1418, K204 (19ZK00619)</text:span>
          </text:p>
            <text:p text:style-name="common-al">kappen 6 bomen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4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43</meta:user-defined>
    <meta:user-defined meta:name="OVERHEIDop.GmbID/DC.identifier">gmb-2019-42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99 391246</meta:user-defined>
    <meta:user-defined meta:name="OVERHEIDop.versieInformatie"/>
  </office:meta>
</office:document-meta>
</file>