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60 in Gouda</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Gouda een besluit genomen op de aanvraag met kenmerk 2018300624. Dit betreft het bouwen van een dakopbouw en serre ter plaatse van de Tweede Moordrechtse Tiendeweg 6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de Moordrechtse Tiendeweg 6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94</meta:user-defined>
    <meta:user-defined meta:name="OVERHEIDop.GmbID/DC.identifier">gmb-2019-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C 6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09 446598</meta:user-defined>
    <meta:user-defined meta:name="OVERHEIDop.versieInformatie"/>
  </office:meta>
</office:document-meta>
</file>