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erenstraat 2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voorgevel van de woning</text:p>
            <text:p text:style-name="common-al">Kenmerk: 728571</text:p>
            <text:p text:style-name="common-al">Datum verzending: 19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91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erenstraat 2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15</meta:user-defined>
    <meta:user-defined meta:name="OVERHEIDop.GmbID/DC.identifier">gmb-2019-42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V 20</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35 449935</meta:user-defined>
    <meta:user-defined meta:name="OVERHEIDop.versieInformatie"/>
  </office:meta>
</office:document-meta>
</file>