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42327 - Roerdompstraat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maken van een doorbraak op de begane grond Kulturhus Beek tbv huisvesting bibliotheek</text:p>
            <text:p text:style-name="tussenkopcur">Locatie : Roerdompstraat 6 te Beek</text:p>
            <text:p text:style-name="tussenkopcur">Datum besluit : 20 februari 2019</text:p>
            <text:p text:style-name="tussenkopcur">Datum verzending : 20 februari 2019</text:p>
            <text:p text:style-name="tussenkopcur">Zaaknummer ODRN: W.Z19.10044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90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42327 - Roerdompstraat 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07</meta:user-defined>
    <meta:user-defined meta:name="OVERHEIDop.GmbID/DC.identifier">gmb-2019-42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