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66, 1442CR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op locatie Van IJsendijkstraat 66, 1442CR Purmerend. De aanvraag is geregistreerd onder zaaknummer Z2019-0168. De aanvraag betreft:</text:p>
            <text:list text:style-name="id1-3-2-1-1-2">
              <text:list-item text:style-override="id1-3-2-1-1-2-1">
                <text:number>•</text:number>
                <text:p text:style-name="al">het vestigen van een buitenschoolse opvang in een sportkantin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0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66, 1442C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04</meta:user-defined>
    <meta:user-defined meta:name="OVERHEIDop.GmbID/DC.identifier">gmb-2019-42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CR 6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670.78 502959.87</meta:user-defined>
    <meta:user-defined meta:name="OVERHEIDop.versieInformatie"/>
  </office:meta>
</office:document-meta>
</file>