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Hogeweg 160, het starten van een tankstation, 29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Hogeweg 160, het starten van een tankstation, 29-10-2018.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Hogeweg 160, het starten van een tankstation, 29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9</meta:user-defined>
    <meta:user-defined meta:name="OVERHEIDop.GmbID/DC.identifier">gmb-2019-4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A 11c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342</meta:user-defined>
    <meta:user-defined meta:name="OVERHEIDop.versieInformatie"/>
  </office:meta>
</office:document-meta>
</file>