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Stommeerweg 2, op de Weste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445</text:span>
          </text:p>
            <text:p text:style-name="common-al">Gemeente Aalsmeer heeft op 18 februari 2019 een aanvraag evenementenvergunning ontvangen voor Combi Aalsmeer van 11 t/m 13 oktober 2019. De locatie is Stommeerweg 2, op de Westeind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89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9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9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Stommeerweg 2, op de Weste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2892</meta:user-defined>
    <meta:user-defined meta:name="OVERHEIDop.GmbID/DC.identifier">gmb-2019-42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4 475336.41</meta:user-defined>
    <meta:user-defined meta:name="OVERHEIDop.versieInformatie"/>
  </office:meta>
</office:document-meta>
</file>