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8 in Soest</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bouwen van een vrijstaand woonhuis (vervanging bestaand) op locatie Sparrenlaan 18 in Soest. De aanvraag is geregistreerd onder zaaknummer 215144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8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arrenlaan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86</meta:user-defined>
    <meta:user-defined meta:name="OVERHEIDop.GmbID/DC.identifier">gmb-2019-4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G 1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25.41 463149.87</meta:user-defined>
    <meta:user-defined meta:name="OVERHEIDop.versieInformatie"/>
  </office:meta>
</office:document-meta>
</file>