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sselterdijk 36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Hasselterdijk 36E                                8043 PD                       (woonfunctie)</text:span>
          </text:p>
            <text:p text:style-name="common-al">Datum besluit: 19 februari 2019</text:p>
            <text:p text:style-name="common-al">Kenmerk besluit: 85902-2018</text:p>
            <text:p text:style-name="common-al">Zie de bijlage voor het collegebesluit.</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88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8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8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asselterdijk 36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85</meta:user-defined>
    <meta:user-defined meta:name="OVERHEIDop.GmbID/DC.identifier">gmb-2019-42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E 38</meta:user-defined>
    <meta:user-defined meta:name="OVERHEIDop.woonplaats">Zwolle</meta:user-defined>
    <meta:user-defined meta:name="OVERHEIDop.straatnaam">Hasselt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85902-2018|exb-2019-9897</meta:user-defined>
    <meta:user-defined meta:name="OVERHEID.EPSG28992/DC.spatial">201269 504659</meta:user-defined>
    <meta:user-defined meta:name="OVERHEIDop.versieInformatie"/>
  </office:meta>
</office:document-meta>
</file>