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 Nieuwe Deventerweg 86 (zaaknummer 1232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Deventerweg 86 </text:span>
            <text:span text:style-name="nadrukvet">– </text:span>ontvangen 18 februari 2019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8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8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8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 Nieuwe Deventerweg 86 (zaaknummer 1232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81</meta:user-defined>
    <meta:user-defined meta:name="OVERHEIDop.GmbID/DC.identifier">gmb-2019-42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J 86</meta:user-defined>
    <meta:user-defined meta:name="OVERHEIDop.woonplaats">Zwolle</meta:user-defined>
    <meta:user-defined meta:name="OVERHEIDop.straatnaam">Nieuwe Deven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50 500281</meta:user-defined>
    <meta:user-defined meta:name="OVERHEIDop.versieInformatie"/>
  </office:meta>
</office:document-meta>
</file>