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 Lambertusweg 3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43</text:p>
            <text:p text:style-name="common-al">Aangevraagd op 13 februari 2019</text:p>
            <text:p text:style-name="common-al">het vervangen van de zinken dakbedekk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880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8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80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 Lambertusweg 3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2880</meta:user-defined>
    <meta:user-defined meta:name="OVERHEIDop.GmbID/DC.identifier">gmb-2019-42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A 33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21 402774</meta:user-defined>
    <meta:user-defined meta:name="OVERHEIDop.versieInformatie"/>
  </office:meta>
</office:document-meta>
</file>