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legaliseren van een tuinhuisje op het perceel Weth.Nijboerstraat 5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 januari 2019 een besluit genomen op de aanvraag met zaaknummer Z/18/591782 voor een Omgevingsvergunning voor het legaliseren van een tuinhuisje op locatie Weth.Nijboerstraat 52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het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88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legaliseren van een tuinhuisje op het perceel Weth.Nijboerstraat 52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4288</meta:user-defined>
    <meta:user-defined meta:name="OVERHEIDop.GmbID/DC.identifier">gmb-2019-4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AS 5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661 510168</meta:user-defined>
    <meta:user-defined meta:name="OVERHEID.EPSG28992/DC.spatial">216659.54 510161.36</meta:user-defined>
    <meta:user-defined meta:name="OVERHEIDop.versieInformatie"/>
  </office:meta>
</office:document-meta>
</file>