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ievengaarder 13-29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19 een besluit genomen op de aanvraag met zaaknummer 2039180 voor een omgevingsvergunning voor het bouwen van 9 rijwoningen op locatie Brievengaarder 13-29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it besluit is gecoördineerd vastgesteld met het wijzigingsplan “Woningbouw NKS-terrein”. Op grond van artikel 8.3 van de Wet ruimtelijke ordening worden de omgevingsvergunning en het gewijzigd vastgestelde wijzigingsplan voor de mogelijkheid van beroep als één besluit gezien.</text:p>
            <text:p text:style-name="common-al">Voor de beroepsmogelijkheden tegen de genomen besluiten (gewijzigd vastgestelde wijzigingsplan en verlening omgevingsvergunning) geldt, dat:</text:p>
            <text:p text:style-name="common-al">1. Gedurende de beroepstermijn de volgende personen en/of instanties beroep kunnen instellen bij de Afdeling bestuursrechtspraak van de Raad van State (ABRS), Postbus 20019, 2500 EA Den Haag:</text:p>
            <text:p text:style-name="common-al">a. Iedere belanghebbende die bezwaar heeft tegen de bij de vaststelling aangebrachte wijzigingen in vergelijking met het ontwerpwijzigingsplan;</text:p>
            <text:p text:style-name="common-al">b. Iedere belanghebbende die tijdig een zienswijze heeft ingediend tegen het ontwerpwijzigingsplan en;</text:p>
            <text:p text:style-name="common-al">c. Iedere belanghebbende die weliswaar geen (ontvankelijke) zienswijze heeft ingediend, maar kan aantonen dat hij of zij redelijkerwijs niet in staat was tijdig een zienswijze in te dienen;</text:p>
            <text:p text:style-name="common-al">d. Een belanghebbende die tijdig een zienswijze tegen de ontwerp-omgevingsvergunning bij burgemeester en wethouders heeft ingediend;</text:p>
            <text:p text:style-name="common-al">2. Degene die beroep heeft ingesteld kan tevens een verzoek om voorlopige voorziening indienen bij de Voorzitter van de Afdeling bestuursrechtspraak van de Raad van State.</text:p>
            <text:p text:style-name="common-al">Het indienen van een beroepschrift schorst de werking van het besluit niet. Om dit laatste te bereiken kan gedurende de hiervoor genoemde beroepstermijn tevens een verzoek om voorlopige voorziening (schorsingsverzoek) worden ingediend bij de Voorzitter van de Afdeling bestuursrechtspraak van de Raad van State.</text:p>
            <text:p text:style-name="common-al">Voor het instellen van beroep of het aanvragen van een verzoek om voorlopige voorziening is griffierecht verschuldigd. Voor meer informatie hierover kunt u contact opnemen met de Raad van State.</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7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7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7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ievengaarder 13-29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79</meta:user-defined>
    <meta:user-defined meta:name="OVERHEIDop.GmbID/DC.identifier">gmb-2019-42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Z 24</meta:user-defined>
    <meta:user-defined meta:name="OVERHEID.PostcodeHuisnummer/OVERHEIDop.postcodeHuisnummer">3769BZ 2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811.72 459548.04</meta:user-defined>
    <meta:user-defined meta:name="OVERHEID.EPSG28992/DC.spatial">147819.37 459541.35</meta:user-defined>
    <meta:user-defined meta:name="OVERHEIDop.versieInformatie"/>
  </office:meta>
</office:document-meta>
</file>