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laan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9 een besluit genomen op de aanvraag met zaaknummer 2135498 voor een omgevingsvergunning voor het <text:span text:style-name="nadrukvet">kappen van 3 vliegdennen in zij- en achtertuin </text:span>op locatie Sparrenlaan 18 in Soest. De vergunning is afgeweze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7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arrenlaan 1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77</meta:user-defined>
    <meta:user-defined meta:name="OVERHEIDop.GmbID/DC.identifier">gmb-2019-42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G 1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25.41 463149.87</meta:user-defined>
    <meta:user-defined meta:name="OVERHEIDop.versieInformatie"/>
  </office:meta>
</office:document-meta>
</file>