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ctor Treubstraat 1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februari 2019 een besluit genomen op de aanvraag met zaaknummer HZ_WABO-18-2253 voor het vergroten van de woning aan de achter- en zijgevel, het plaatsen van een dakkapel in het zijdakvlak en het vervangen van de bestaande dakkapel op het achterdakvlak alsmede het constructief wijzigen van de woning op locatie Hector Treubstraat 1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873</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73</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73</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ctor Treubstraat 11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873</meta:user-defined>
    <meta:user-defined meta:name="OVERHEIDop.GmbID/DC.identifier">gmb-2019-428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CK 11</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794.91 476047.29</meta:user-defined>
    <meta:user-defined meta:name="OVERHEIDop.versieInformatie"/>
  </office:meta>
</office:document-meta>
</file>