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berk Stationsplein 11 (zaaknummer: 1231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1 </text:span>
            <text:span text:style-name="nadrukvet">– </text:span>ontvangen 18 februari 2019 voor het kappen van een berk (achterkant  ABN AMRO) boom is in slechte staat en staat strak naast een gezonde esdoorn die door kap meer ruimte krijg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berk Stationsplein 11 (zaaknummer: 123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9</meta:user-defined>
    <meta:user-defined meta:name="OVERHEIDop.GmbID/DC.identifier">gmb-2019-4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