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rre Rassaertsstraat (sectie E 8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rre Rassaertsstraat (sectie E 844) te Venlo</text:span>
            </text:span>
          </text:p>
            <text:p text:style-name="common-al">Voor het kappen van een boom</text:p>
            <text:p text:style-name="common-al">Ontvangen op 20 februari 2019</text:p>
            <text:p text:style-name="common-al">Kenmerk 14463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6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6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6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ierre Rassaertsstraat (sectie E 84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62</meta:user-defined>
    <meta:user-defined meta:name="OVERHEIDop.GmbID/DC.identifier">gmb-2019-42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M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66.82 375341.94</meta:user-defined>
    <meta:user-defined meta:name="OVERHEIDop.versieInformatie"/>
  </office:meta>
</office:document-meta>
</file>