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ingstraat 6 en 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19 een besluit genomen op de aanvraag met zaaknummer HZ_WABO-18-1982 voor het verbinden van Hellingstraat 6 en 8 d.m.v. het overkappen van de steeg en het wijzigen van de zijgevel van nummer 8 (rijksmonument) alsmede het wijzigen van het gebruik op locatie Hellingstraat 6 en 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86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6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6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lingstraat 6 en 8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60</meta:user-defined>
    <meta:user-defined meta:name="OVERHEIDop.GmbID/DC.identifier">gmb-2019-42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W 6</meta:user-defined>
    <meta:user-defined meta:name="OVERHEID.PostcodeHuisnummer/OVERHEIDop.postcodeHuisnummer">1398AW 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78.81 482544.29</meta:user-defined>
    <meta:user-defined meta:name="OVERHEID.EPSG28992/DC.spatial">133273.92 482551.57</meta:user-defined>
    <meta:user-defined meta:name="OVERHEIDop.versieInformatie"/>
  </office:meta>
</office:document-meta>
</file>