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toestaan van een standplaats voor een verkoopwagen (foodtruck) voor een periode van maximaal 14 maanden, Geert Groteplein (sectie f, nr. 467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BM</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Geert Groteplein (sectie f, nr. 4676) Alkmaar</text:span>:</text:span> het tijdelijk toestaan van een standplaats voor een verkoopwagen (foodtruck) voor een periode van maximaal 14 maanden </text:p>
            <text:p text:style-name="common-al">Datum einde bezwaartermijn: 12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8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toestaan van een standplaats voor een verkoopwagen (foodtruck) voor een periode van maximaal 14 maanden, Geert Groteplein (sectie f, nr. 4676),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286</meta:user-defined>
    <meta:user-defined meta:name="OVERHEIDop.GmbID/DC.identifier">gmb-2019-4286</meta:user-defined>
    <meta:user-defined meta:name="OVERHEID.TaxonomieBeleidsagenda/OVERHEID.category">Ruimte en infrastructuur | Organisatie en beleid</meta:user-defined>
    <meta:user-defined meta:name="OVERHEIDop.referentienummer">1813BM</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BM</meta:user-defined>
    <meta:user-defined meta:name="OVERHEIDop.woonplaats">Alkmaar</meta:user-defined>
    <meta:user-defined meta:name="OVERHEIDop.straatnaam">Geert Grote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79 514906</meta:user-defined>
    <meta:user-defined meta:name="OVERHEIDop.versieInformatie"/>
  </office:meta>
</office:document-meta>
</file>