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van Rossumlaan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19 een besluit genomen op de aanvraag met zaaknummer HZ_WABO-18-2285 voor het kappen van twee berken in de achtertuin van de woning (met herplant) op locatie J.P. van Rossumlaan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5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P. van Rossumlaan 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52</meta:user-defined>
    <meta:user-defined meta:name="OVERHEIDop.GmbID/DC.identifier">gmb-2019-42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A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29.85 477450.51</meta:user-defined>
    <meta:user-defined meta:name="OVERHEIDop.versieInformatie"/>
  </office:meta>
</office:document-meta>
</file>