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wahstraat 9, 1448BB Purmerend</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een omgevingsvergunning op locatie Sawahstraat 9, 1448BB Purmerend. De aanvraag is geregistreerd onder zaaknummer Z2019-0163. De aanvraag betreft:</text:p>
            <text:list text:style-name="id1-3-2-1-1-2">
              <text:list-item text:style-override="id1-3-2-1-1-2-1">
                <text:number>•</text:number>
                <text:p text:style-name="al">het plaatsen van een erfafscheid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85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5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5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wahstraat 9, 1448BB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51</meta:user-defined>
    <meta:user-defined meta:name="OVERHEIDop.GmbID/DC.identifier">gmb-2019-42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BB 9</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086.17 500973.89</meta:user-defined>
    <meta:user-defined meta:name="OVERHEIDop.versieInformatie"/>
  </office:meta>
</office:document-meta>
</file>