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86, 1171 CW, plaatsen van een reclamezuil, 04-01-2019, zaaknummer 2925608, olonummer 41238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85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5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5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Sloterweg 186, 1171 CW, plaatsen van een reclamezuil, 04-01-2019, zaaknummer 2925608, olonummer 41238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285</meta:user-defined>
    <meta:user-defined meta:name="OVERHEIDop.GmbID/DC.identifier">gmb-2019-4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W 184c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440 483372</meta:user-defined>
    <meta:user-defined meta:name="OVERHEIDop.versieInformatie"/>
  </office:meta>
</office:document-meta>
</file>