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wijziging omgevingsvergunning Schijndelseweg 19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31, tweede lid, onder b, van de Wet algemene bepalingen omgevingsrecht (Wabo) voornemens is de omgevingsvergunning die is verleend aan Bongers Tankstations B.V. voor de inrichting aan de Schijndelseweg 19 Sint-Oedenrode ambtshalve te wijzigen.</text:p>
            <text:p text:style-name="common-al">
            <text:span text:style-name="nadrukvet">INZAGE</text:span>
          </text:p>
            <text:p text:style-name="common-al">Het ontwerpbesluit en andere relevante stukken liggen met ingang van 20 februari 2019 gedurende zes weken ter inzage op het stadhuis van de gemeente Meierijstad in Veghel. De stukken kunt u digitaal opvragen via werkatelier Vergunningverlening, Toezicht en Handhaving.</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span text:style-name="nadrukvet">MONDELINGE ZIENSWIJZEN</text:span>
          </text:p>
            <text:p text:style-name="common-al">Voor het indienen van een mondelinge zienswijze kunt u contact opnemen om een afspraak te maken met de Omgevingsdienst Brabant Noord telefoonnummer 0485 338300.</text:p>
            <text:p text:style-name="common-al"/>
            <text:p text:style-name="common-al">Meierijstad,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4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mbtshalve wijziging omgevingsvergunning Schijndelseweg 1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48</meta:user-defined>
    <meta:user-defined meta:name="OVERHEIDop.GmbID/DC.identifier">gmb-2019-42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A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37.93 398205.1</meta:user-defined>
    <meta:user-defined meta:name="OVERHEIDop.versieInformatie"/>
  </office:meta>
</office:document-meta>
</file>