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inklaan 96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4 februari 2019 een besluit genomen op de aanvraag met zaaknummer HZ_WABO-18-1566 voor het realiseren van drie appartementen, het plaatsen van een dakkapel in het zijdakvlak, het realiseren van 2 dakramen in het voordakvlak alsmede het intern constructief wijzigen van de woning op locatie Brinklaan 96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2844</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844</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844</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rinklaan 96 te Bu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2</meta:user-defined>
    <meta:user-defined meta:name="OVERHEIDop.publicationIssue">42844</meta:user-defined>
    <meta:user-defined meta:name="OVERHEIDop.GmbID/DC.identifier">gmb-2019-4284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4</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9663.27 476130.34</meta:user-defined>
    <meta:user-defined meta:name="OVERHEIDop.versieInformatie"/>
  </office:meta>
</office:document-meta>
</file>