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chorten BRP persoonslij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Uit onderzoek is gebleken dat de volgende personen waarschijnlijk niet meer wonen op het adres waar zij volgens de Basisregistratie personen (BRP) staan ingeschreven. Zij hebben geen aangifte van adreswijziging gedaan. Het college van burgemeester en wethouders van Leidschendam-Voorburg heeft het voornemen de in de Basisregistratie Personen (BRP) opgenomen persoonslijsten van genoemde personen op te schorten, door toevoeging van de aanduiding ‘vertrokken naar onbekend land’.</text:p>
            <text:p text:style-name="common-al"/>
            <text:p text:style-name="common-al">Britsch, P.M.N., geboren op 21 december 1941</text:p>
            <text:p text:style-name="common-al">Britsch-Id-Hammou, A.P.M.A., 25 januari 1995</text:p>
            <text:p text:style-name="common-al">Id-Hammou, R., 18 april 1959</text:p>
            <text:p text:style-name="common-al">Numan, M., geboren opm14 december 1986</text:p>
            <text:p text:style-name="common-al"/>
            <text:p text:style-name="common-al">Deze personen worden verzocht binnen vier weken na datum van het voornemen te reageren.  Reageren kan naar het Klant Contact Centrum (KCC) team burgerzaken. Dit team is te bereiken via <text:a xlink:href="mailto:info@lv.nl" xlink:type="simple">info@lv.nl</text:a><text:span text:style-name="nadrukondlijn">.</text:span> Het KCC is telefonisch bereikbaar via telefoonnummer 14 070 op maandag tot en met donderdag van 8.30 tot 17.00 uur en op vrijdag van 8.30 tot 16.00 uur.</text:p>
            <text:p text:style-name="common-al"/>
            <text:p text:style-name="common-al">Bij niet tijdig reageren, worden de persoonslijsten in de BRP ambtshalve opgeschort. Dit betekent dan dat deze personen niet meer ingeschreven staan als ingezetenen in de BRP. Dit kan grote persoonlijke en/of financiële gevolgen hebben voor betrokkenen.</text:p>
            <text:p text:style-name="common-al"/>
            <text:p text:style-name="common-al"/>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84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4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4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schorten BRP persoonslij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43</meta:user-defined>
    <meta:user-defined meta:name="OVERHEIDop.GmbID/DC.identifier">gmb-2019-428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4 456484</meta:user-defined>
    <meta:user-defined meta:name="OVERHEIDop.versieInformatie"/>
  </office:meta>
</office:document-meta>
</file>