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Ootmarsumsestraat tussen 20 en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19 een ontwerpbesluit genomen op de aanvraag met zaaknummer 2953-2019 voor een apv vergunning op locatie Ootmarsumsestraat tussen 20 en 26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wijzigen van de parkeersituatie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27 februari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4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841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apv vergunning Ootmarsumsestraat tussen 20 en 26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841</meta:user-defined>
    <meta:user-defined meta:name="OVERHEIDop.GmbID/DC.identifier">gmb-2019-42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3GL 20</meta:user-defined>
    <meta:user-defined meta:name="OVERHEID.PostcodeHuisnummer/OVERHEIDop.postcodeHuisnummer">7573GL 22</meta:user-defined>
    <meta:user-defined meta:name="OVERHEID.PostcodeHuisnummer/OVERHEIDop.postcodeHuisnummer">7573GL 24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60238 482022</meta:user-defined>
    <meta:user-defined meta:name="OVERHEID.EPSG28992/DC.spatial">260237 482030</meta:user-defined>
    <meta:user-defined meta:name="OVERHEID.EPSG28992/DC.spatial">260238 482039</meta:user-defined>
    <meta:user-defined meta:name="OVERHEIDop.versieInformatie"/>
  </office:meta>
</office:document-meta>
</file>