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41</text:p>
            <text:p text:style-name="common-al">Aangevraagd op 13 februari 2019</text:p>
            <text:p text:style-name="common-al">het bouwen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838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3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3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veld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2838</meta:user-defined>
    <meta:user-defined meta:name="OVERHEIDop.GmbID/DC.identifier">gmb-2019-42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91 410012</meta:user-defined>
    <meta:user-defined meta:name="OVERHEIDop.versieInformatie"/>
  </office:meta>
</office:document-meta>
</file>