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9 heeft de gemeente een aanvraag ontvangen voor een evenementenvergunning voor viering Koningsdag 27-04-2019 op locatie Schoonhoven. De aanvraag is geregistreerd onder zaaknummer SXO-201903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83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3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3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833</meta:user-defined>
    <meta:user-defined meta:name="OVERHEIDop.GmbID/DC.identifier">gmb-2019-42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74.07 439937.01</meta:user-defined>
    <meta:user-defined meta:name="OVERHEIDop.versieInformatie"/>
  </office:meta>
</office:document-meta>
</file>