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devoort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40</text:p>
            <text:p text:style-name="common-al">Aangevraagd op 12 februari 2019</text:p>
            <text:p text:style-name="common-al">het verbreiden van bestaande inrit/uit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83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3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3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udevoort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2832</meta:user-defined>
    <meta:user-defined meta:name="OVERHEIDop.GmbID/DC.identifier">gmb-2019-42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GM 5</meta:user-defined>
    <meta:user-defined meta:name="OVERHEIDop.woonplaats">Berlicum</meta:user-defined>
    <meta:user-defined meta:name="OVERHEIDop.straatnaam">Coudevoor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43 409686</meta:user-defined>
    <meta:user-defined meta:name="OVERHEIDop.versieInformatie"/>
  </office:meta>
</office:document-meta>
</file>