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11 in Limmen, het verbouwen van een woning 4 januari 2019 (WABO1801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januari 2019 kunnen belanghebbenden een bezwaarschrift indienen bij het college van Castricum. Voor meer informatie kunt u contact opnemen met de gemeente.het ver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Kapelweg 11 in Limmen, het verbouwen van een woning 4 januari 2019 (WABO18018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83</meta:user-defined>
    <meta:user-defined meta:name="OVERHEIDop.GmbID/DC.identifier">gmb-2019-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A 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21 509729.67</meta:user-defined>
    <meta:user-defined meta:name="OVERHEIDop.versieInformatie"/>
  </office:meta>
</office:document-meta>
</file>