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ntelappel 4, 9603HA, bouw nieuwe woning, 18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82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2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827</meta:user-defined>
    <meta:user-defined meta:name="OVERHEIDop.GmbID/DC.identifier">gmb-2019-42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A 12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op.versieInformatie"/>
  </office:meta>
</office:document-meta>
</file>