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Raadhuisplein 1 Leerbroe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fwijken bestemmingsplan' voor het verbouwen en vergroten van dorpshuis De Schakel op het adres Raadhuisplein 1, 4245 KJ LEERBROEK is met zes weken verlengd. De uiterste beslisdatum is 9 april 2019. Deze vergunning is geregistreerd onder nummer OV-2018-0160.</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2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Raadhuisplein 1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22</meta:user-defined>
    <meta:user-defined meta:name="OVERHEIDop.GmbID/DC.identifier">gmb-2019-42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KJ 1</meta:user-defined>
    <meta:user-defined meta:name="OVERHEIDop.woonplaats">Leerbroek</meta:user-defined>
    <meta:user-defined meta:name="OVERHEIDop.straatnaam">Raadhuisplei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1793 435586</meta:user-defined>
    <meta:user-defined meta:name="OVERHEIDop.versieInformatie"/>
  </office:meta>
</office:document-meta>
</file>