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molen 16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bben wij een aanvraag van een omgevingsvergunning activiteit ‘uitrit aanleggen of veranderen’, ontvangen voor het maken van een in- en uitrit, gelegen aan de Walmolen 16, 4671 JA te Dinteloord. Deze aanvraag is geregistreerd onder nummer ZK1900066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82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molen 16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20</meta:user-defined>
    <meta:user-defined meta:name="OVERHEIDop.GmbID/DC.identifier">gmb-2019-42820</meta:user-defined>
    <meta:user-defined meta:name="OVERHEID.TaxonomieBeleidsagenda/OVERHEID.category">Ruimte en infrastructuur | Organisatie en beleid</meta:user-defined>
    <meta:user-defined meta:name="OVERHEIDop.referentienummer">ZK1900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JA 16</meta:user-defined>
    <meta:user-defined meta:name="OVERHEIDop.woonplaats">Dinteloord</meta:user-defined>
    <meta:user-defined meta:name="OVERHEIDop.straatnaam">Walmole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37 405212</meta:user-defined>
    <meta:user-defined meta:name="OVERHEIDop.versieInformatie"/>
  </office:meta>
</office:document-meta>
</file>