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asselsestraat 9 in Luyksgestel, handelen in strijd met regels ruimtelijke ordening (vestigen van een kapsalo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057</text:p>
            <text:p text:style-name="common-al">Omschrijving: Hasselsestraat 9 in Luyksgestel, handelen in strijd met regels ruimtelijke ordening (vestigen van een kapsalon)</text:p>
            <text:p text:style-name="common-al">Dit besluit ligt vanaf 21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81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1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1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asselsestraat 9 in Luyksgestel, handelen in strijd met regels ruimtelijke ordening (vestigen van een kapsal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16</meta:user-defined>
    <meta:user-defined meta:name="OVERHEIDop.GmbID/DC.identifier">gmb-2019-42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G 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444 366859</meta:user-defined>
    <meta:user-defined meta:name="OVERHEIDop.versieInformatie"/>
  </office:meta>
</office:document-meta>
</file>