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420 Handelskade 13-1 t/m 13-16,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8 februari 2019 bij besluit nr. 420 heeft vastgesteld het adresbesluit, op grond van de Wet basisregistratie adressen en gebouwen en de Verordening naamgeving en nummering (adressen). Aan de panden, kadastraal gelegen Vreeswijk B 3581, 7062 en 7063, worden de volgende adressen toegekend: </text:p>
            <text:p text:style-name="common-al">Handelskade 13-1 t/m 13-16</text:p>
            <text:p text:style-name="tussenkopcur">Inzagetermijn</text:p>
            <text:p text:style-name="common-al">Vanaf 22 februari 2019 tot en met 5 april 2019 ligt het besluit nr. 42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81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420 Handelskade 13-1 t/m 13-16,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15</meta:user-defined>
    <meta:user-defined meta:name="OVERHEIDop.GmbID/DC.identifier">gmb-2019-42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A</meta:user-defined>
    <meta:user-defined meta:name="OVERHEIDop.woonplaats">Nieuwegein</meta:user-defined>
    <meta:user-defined meta:name="OVERHEIDop.straatnaam">Handelsk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61 446991</meta:user-defined>
    <meta:user-defined meta:name="OVERHEIDop.versieInformatie"/>
  </office:meta>
</office:document-meta>
</file>