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Plantjesmarkt Oud-Beijerland, Burgemeester de Vries Broekmanlaan 2 in Oud-Beijerland op 4 april 2019 van 8:00 uur tot 18:00 uur en op 5 april 2019 van 8:00 uur en 18:00 uur (verzonden 18-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81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14</meta:user-defined>
    <meta:user-defined meta:name="OVERHEIDop.GmbID/DC.identifier">gmb-2019-42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EC 2</meta:user-defined>
    <meta:user-defined meta:name="OVERHEIDop.woonplaats">Oud-Beijerland</meta:user-defined>
    <meta:user-defined meta:name="OVERHEIDop.straatnaam">Burg. de Vries Broekman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8323 426834</meta:user-defined>
    <meta:user-defined meta:name="OVERHEIDop.versieInformatie"/>
  </office:meta>
</office:document-meta>
</file>