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laaksedijk Oost 6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9 heeft de gemeente een melding ontvangen voor activiteiten waarvoor geen vergunningplicht geldt op locatie Blaaksedijk Oost 65 in Heinenoord. De melding is geregistreerd onder zaaknummer 2019-0023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81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1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1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laaksedijk Oost 65 in Hein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10</meta:user-defined>
    <meta:user-defined meta:name="OVERHEIDop.GmbID/DC.identifier">gmb-2019-42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4492.3 425331</meta:user-defined>
    <meta:user-defined meta:name="OVERHEIDop.versieInformatie"/>
  </office:meta>
</office:document-meta>
</file>