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8-1-1">
      <style:table-column-properties style:rel-column-width="46*"/>
    </style:style>
    <style:style style:family="table-column" style:parent-style-name="colspec" style:name="id1-3-2-1-1-28-1-2">
      <style:table-column-properties style:rel-column-width="46*"/>
    </style:style>
  </office:automatic-styles>
  <office:body>
    <office:text>
      <text:p text:style-name="new_page_staatscourant"/>
      <text:p text:style-name="single-kop-titel">Verwijderde auto aan Ravelijnstraat Philippin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personenauto</text:p>
            <text:p text:style-name="common-al">merk: Citroën</text:p>
            <text:p text:style-name="common-al">type: C3</text:p>
            <text:p text:style-name="common-al">kenteken (pools): KR 8274V</text:p>
            <text:p text:style-name="common-al">kleur: wit</text:p>
            <text:p text:style-name="common-al">plaats: <text:span text:style-name="nadrukvet">Ravelijnstraat Philippine aan de achterkant van de loods aan de Oude Kerkstraat 34 in Philippine</text:span></text:p>
            <text:p text:style-name="common-al">datum verwijdering: vrijdag 28 december 2018 om 09:30 uur.</text:p>
            <text:p text:style-name="common-al"/>
            <text:p text:style-name="common-al">Overtreding</text:p>
            <text:p text:style-name="common-al">De personenauto op de openbare weg gestald in strijd met artikel 5:5 van de Algemene Plaatselijke Verordening Terneuzen 2015. </text:p>
            <text:p text:style-name="common-al"/>
            <text:p text:style-name="common-al">Retentierecht</text:p>
            <text:p text:style-name="common-al">Wij hebben de personenauto van de openbare weg verwijderd en opgeslagen. Deze geven wij terug aan de rechtmatige eigenaar na betaling van de kosten van verwijdereing en opslag. Wij vragen de <text:span text:style-name="nadrukvet">eigenaar</text:span> van de personenauto zich te <text:span text:style-name="nadrukvet">melden</text:span> bij de gemeente Terneuzen. Dat vragen wij te doen <text:span text:style-name="nadrukvet">voor 30 maart 2019</text:span> bij de eenheid Handhaving aan de Koegorsstraat 4 in Terneuzen. Het telefoonnummer is </text:p>
            <text:p text:style-name="common-al">14 0115. Krijgen wij voor deze datum geen reactie, dan verkopen wij de personenauto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text:p>
            <text:p text:style-name="common-al">en adres van de indiener en de datum. Ook moet het bezwaarschrift een omschrijving vermelden van het besluit waartegen het bezwaar zich richt. Tot slot moet het bezwaarschrift de gronden vermelden waarop het bezwaar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9 januari 2019</text:p>
            <text:p text:style-name="common-al"/>
            <text:section text:name="table_id1-3-2-1-1-28" text:style-name="table">
              <text:p text:style-name="table_top"/>
              <table:table table:style-name="tgroup">
                <table:table-column table:style-name="id1-3-2-1-1-28-1-1"/>
                <table:table-column table:style-name="id1-3-2-1-1-2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8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de auto aan Ravelijnstraat Philipp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281</meta:user-defined>
    <meta:user-defined meta:name="OVERHEIDop.GmbID/DC.identifier">gmb-2019-4281</meta:user-defined>
    <meta:user-defined meta:name="OVERHEID.TaxonomieBeleidsagenda/OVERHEID.category">Verkeer | Organisatie en beleid</meta:user-defined>
    <meta:user-defined meta:name="OVERHEID.Gemeente/DC.spatial">Terneuz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PostcodeHuisnummer/OVERHEIDop.postcodeHuisnummer">4553AP</meta:user-defined>
    <meta:user-defined meta:name="OVERHEIDop.woonplaats">Philippine</meta:user-defined>
    <meta:user-defined meta:name="OVERHEIDop.straatnaam">Ravelijnstraat</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EPSG28992/DC.spatial">41564 366835</meta:user-defined>
    <meta:user-defined meta:name="OVERHEIDop.versieInformatie"/>
  </office:meta>
</office:document-meta>
</file>