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dergenhousweg 15 6171 GW te Stein (O2018-117\0971-AZK-89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7\0971-AZK-89177 voor een tijdelijke omgevingsvergunning voor 'daghoreca' en aanleg van pakeerplaatsen gelegen aan Ondergenhousweg 15 6171 GW te Stein bij besluit van 20 februar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item text:style-override="id1-3-2-1-1-4-2">
                <text:number>•</text:number>
                <text:p text:style-name="al">Het uitvoeren van een werk/werkzaamheden (aanlegvergunning)</text:p>
              </text:list-item>
            </text:list>
            <text:p text:style-name="common-al">
            <text:span text:style-name="nadrukvet">Rechtsbescherming:</text:span>
          </text:p>
            <text:p text:style-name="common-al">Het voorgenoemde besluit is genomen volgens de reguliere procedure. Tegen dit besluit kan met ingang van 21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8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ndergenhousweg 15 6171 GW te Stein (O2018-117\0971-AZK-891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08</meta:user-defined>
    <meta:user-defined meta:name="OVERHEIDop.GmbID/DC.identifier">gmb-2019-4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5</meta:user-defined>
    <meta:user-defined meta:name="OVERHEID.PostcodeHuisnummer/OVERHEIDop.postcodeHuisnummer">6171GW 15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861 330579</meta:user-defined>
    <meta:user-defined meta:name="OVERHEID.EPSG28992/DC.spatial">180826.9 330595.67</meta:user-defined>
    <meta:user-defined meta:name="OVERHEIDop.versieInformatie"/>
  </office:meta>
</office:document-meta>
</file>