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 16 te Berlicum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38</text:p>
            <text:p text:style-name="common-al">Aangevraagd op 12 februari 2019</text:p>
            <text:p text:style-name="common-al">het aanbrengen van een rieten kap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80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0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0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ud 16 te Berlicum (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2807</meta:user-defined>
    <meta:user-defined meta:name="OVERHEIDop.GmbID/DC.identifier">gmb-2019-42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VK 16</meta:user-defined>
    <meta:user-defined meta:name="OVERHEIDop.woonplaats">Berlicum</meta:user-defined>
    <meta:user-defined meta:name="OVERHEIDop.straatnaam">Wou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34 406848</meta:user-defined>
    <meta:user-defined meta:name="OVERHEIDop.versieInformatie"/>
  </office:meta>
</office:document-meta>
</file>